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2.6659in" style:use-optimal-column-width="false"/>
    </style:style>
    <style:style style:name="Table4" style:family="table">
      <style:table-properties style:width="6.8645in" fo:margin-left="0.0111in" table:align="left"/>
    </style:style>
    <style:style style:name="TableRow8" style:family="table-row">
      <style:table-row-properties style:min-row-height="0.5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16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western" style:family="paragraph">
      <style:paragraph-properties style:snap-to-layout-grid="false" fo:margin-top="0in" fo:margin-bottom="0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western" style:family="paragraph">
      <style:paragraph-properties style:snap-to-layout-grid="false" fo:margin-top="0in" style:line-height-at-least="0.1562in"/>
    </style:style>
    <style:style style:name="T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Row30" style:family="table-row">
      <style:table-row-properties style:min-row-height="0.516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western" style:family="paragraph">
      <style:paragraph-properties style:snap-to-layout-grid="false" fo:margin-top="0in" fo:margin-bottom="0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42" style:family="table-row">
      <style:table-row-properties style:min-row-height="0.440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fo:font-size="14pt" style:font-size-asian="14pt" style:font-size-complex="14pt"/>
    </style:style>
    <style:style style:name="P45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western" style:family="paragraph">
      <style:paragraph-properties style:snap-to-layout-grid="false" fo:margin-top="0in" style:line-height-at-least="0.1562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51" style:family="table-row">
      <style:table-row-properties style:min-row-height="0.509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P54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P55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western" style:family="paragraph">
      <style:paragraph-properties style:snap-to-layout-grid="false" fo:margin-top="0in" fo:margin-bottom="0in" style:line-height-at-least="0.1562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western" style:family="paragraph">
      <style:paragraph-properties style:snap-to-layout-grid="false" fo:margin-top="0in" style:line-height-at-least="0.1562in"/>
    </style:style>
    <style:style style:name="T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Row63" style:family="table-row">
      <style:table-row-properties style:min-row-height="0.509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P66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western" style:family="paragraph">
      <style:paragraph-properties style:snap-to-layout-grid="false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71" style:family="table-row">
      <style:table-row-properties style:min-row-height="0.470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P74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western" style:family="paragraph">
      <style:paragraph-properties style:snap-to-layout-grid="false" fo:margin-top="0in" fo:margin-bottom="0in" style:line-height-at-least="0.1562in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western" style:family="paragraph">
      <style:paragraph-properties style:snap-to-layout-grid="false" fo:margin-top="0in" style:line-height-at-least="0.1562in"/>
    </style:style>
    <style:style style:name="T8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Row81" style:family="table-row">
      <style:table-row-properties style:min-row-height="0.665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P84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-complex="Times New Roman" fo:font-size="14pt" style:font-size-asian="14pt" style:font-size-complex="14pt"/>
    </style:style>
    <style:style style:name="P87" style:parent-style-name="western" style:family="paragraph">
      <style:paragraph-properties style:snap-to-layout-grid="false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90" style:family="table-row">
      <style:table-row-properties style:min-row-height="0.317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93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98" style:family="table-row">
      <style:table-row-properties style:min-row-height="0.317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101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107" style:family="table-row">
      <style:table-row-properties style:min-row-height="0.317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110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115" style:family="table-row">
      <style:table-row-properties style:min-row-height="0.317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118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123" style:family="table-row">
      <style:table-row-properties style:min-row-height="0.317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126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131" style:family="table-row">
      <style:table-row-properties style:min-row-height="0.317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134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TableRow139" style:family="table-row">
      <style:table-row-properties style:min-row-height="0.317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P142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Феодосийский литературно-мемориальный музей А.С. Грина</text:p>
      <text:p text:style-name="P2">Ориентировочный план мероприятий на март 2025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ата и время проведения мероприятия</text:span></text:p>
          </table:table-cell>
          <table:table-cell table:style-name="TableCell12">
            <text:p text:style-name="P13">Наименование мероприятия</text:p>
          </table:table-cell>
          <table:table-cell table:style-name="TableCell14">
            <text:p text:style-name="P15"><text:span text:style-name="T16">Место проведения</text:span><text:span text:style-name="T17"><text:s/>мероприятия</text:span></text:p>
          </table:table-cell>
        </table:table-row>
        <table:table-row table:style-name="TableRow18">
          <table:table-cell table:style-name="TableCell19">
            <text:p text:style-name="P20">До</text:p>
            <text:p text:style-name="P21">23.03.2025</text:p>
            <text:p text:style-name="P22"><text:span text:style-name="T23">В дни и часы работы музея</text:span></text:p>
          </table:table-cell>
          <table:table-cell table:style-name="TableCell24">
            <text:p text:style-name="P25"><text:span text:style-name="T26">Экспонирование выставки Федор Шпаковский «Любимые сюжеты»</text:span></text:p>
          </table:table-cell>
          <table:table-cell table:style-name="TableCell27">
            <text:p text:style-name="P28"><text:span text:style-name="T29">Феодосийский литературно-мемориальный музей А. С. Грина, залы «Грин и современность»</text:span></text:p>
          </table:table-cell>
        </table:table-row>
        <table:table-row table:style-name="TableRow30">
          <table:table-cell table:style-name="TableCell31">
            <text:p text:style-name="P32">01.03.2025</text:p>
            <text:p text:style-name="P33">15.00</text:p>
          </table:table-cell>
          <table:table-cell table:style-name="TableCell34">
            <text:p text:style-name="P35"><text:span text:style-name="T36">Торжественное открытие ежегодной Х</text:span><text:span text:style-name="T37">I</text:span><text:span text:style-name="T38"><text:s/></text:span><text:span text:style-name="T39">выставки «Девичник», посвященной Международному женскому дню 8 Марта.<text:s/></text:span></text:p>
          </table:table-cell>
          <table:table-cell table:style-name="TableCell40">
            <text:p text:style-name="P41">Феодосийский литературно-мемориальный музей А. С. Грина, залы «Грин и современность»</text:p>
          </table:table-cell>
        </table:table-row>
        <table:table-row table:style-name="TableRow42">
          <table:table-cell table:style-name="TableCell43">
            <text:p text:style-name="P44">02.03.2025-05.03.2025</text:p>
            <text:p text:style-name="P45"><text:span text:style-name="T46">В дни и часы работы музея</text:span></text:p>
          </table:table-cell>
          <table:table-cell table:style-name="TableCell47">
            <text:p text:style-name="P48">Книжно-иллюстративная выставка «3 марта – Всемирный<text:s/>день писателя»</text:p>
          </table:table-cell>
          <table:table-cell table:style-name="TableCell49">
            <text:p text:style-name="P50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51">
          <table:table-cell table:style-name="TableCell52">
            <text:p text:style-name="P53">06.03.2025-10.03.2025</text:p>
            <text:p text:style-name="P54">В дни и часы работы музея</text:p>
            <text:p text:style-name="P55"/>
          </table:table-cell>
          <table:table-cell table:style-name="TableCell56">
            <text:p text:style-name="P57"><text:span text:style-name="T58"><text:s/>Книжно-иллюстративная выставка «Международный женский день 8 марта»<text:s/></text:span></text:p>
          </table:table-cell>
          <table:table-cell table:style-name="TableCell59">
            <text:p text:style-name="P60"><text:span text:style-name="T61">Феодосийский литературно-мемориаль</text:span><text:span text:style-name="T62">ный музей А. С. Грина, Малые залы</text:span></text:p>
          </table:table-cell>
        </table:table-row>
        <table:table-row table:style-name="TableRow63">
          <table:table-cell table:style-name="TableCell64">
            <text:p text:style-name="P65">14.03.2025-16.03.2025</text:p>
            <text:p text:style-name="P66">В дни и часы работы музея</text:p>
          </table:table-cell>
          <table:table-cell table:style-name="TableCell67">
            <text:p text:style-name="P68">Книжно-иллюстративная выставка «16 марта – День Общекрымского референдума»</text:p>
          </table:table-cell>
          <table:table-cell table:style-name="TableCell69">
            <text:p text:style-name="P70">Феодосийский литературно-мемориальный музей А. С. Грина, залы «Грин и современность»</text:p>
          </table:table-cell>
        </table:table-row>
        <table:table-row table:style-name="TableRow71">
          <table:table-cell table:style-name="TableCell72">
            <text:p text:style-name="P73">21.02.2025<text:s/></text:p>
            <text:p text:style-name="P74">В дни и часы работы музея</text:p>
          </table:table-cell>
          <table:table-cell table:style-name="TableCell75">
            <text:p text:style-name="P76"><text:span text:style-name="T77"><text:s/>Книжно-иллюстративная выставка «21 февраля – Международный день родного языка»</text:span></text:p>
          </table:table-cell>
          <table:table-cell table:style-name="TableCell78">
            <text:p text:style-name="P79"><text:span text:style-name="T80">Феодосийский литературно-мемориальный музей А. С. Грина, залы «Грин и современность»</text:span></text:p>
          </table:table-cell>
        </table:table-row>
        <table:table-row table:style-name="TableRow81">
          <table:table-cell table:style-name="TableCell82">
            <text:p text:style-name="P83">14.03.2025</text:p>
            <text:p text:style-name="P84"/>
          </table:table-cell>
          <table:table-cell table:style-name="TableCell85">
            <text:p text:style-name="P86">Лекция для школьников «Крым и Россия – единая<text:s/>судьба»</text:p>
            <text:p text:style-name="P87"/>
          </table:table-cell>
          <table:table-cell table:style-name="TableCell88">
            <text:p text:style-name="P89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90">
          <table:table-cell table:style-name="TableCell91">
            <text:p text:style-name="P92">14.03.2025</text:p>
            <text:p text:style-name="P93">15.00</text:p>
          </table:table-cell>
          <table:table-cell table:style-name="TableCell94">
            <text:p text:style-name="P95">Концерт с участием Асана Халилова, Александра Харланова и учащихся ФДМШ №2 к Дню Общекрымского референдума и Дню воссоединения Крыма с Россией</text:p>
          </table:table-cell>
          <table:table-cell table:style-name="TableCell96">
            <text:p text:style-name="P97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98">
          <table:table-cell table:style-name="TableCell99">
            <text:p text:style-name="P100">16.03.2025-19.03.2025</text:p>
            <text:soft-page-break/>
            <text:p text:style-name="P101">В дни и часы работы музея</text:p>
          </table:table-cell>
          <table:table-cell table:style-name="TableCell102">
            <text:p text:style-name="P103">Книжно-иллюстративная выставка «18 марта – День<text:s/><text:soft-page-break/>воссоединения Крыма с Россией»</text:p>
            <text:p text:style-name="P104"/>
          </table:table-cell>
          <table:table-cell table:style-name="TableCell105">
            <text:p text:style-name="P106">Феодосийский литературно-мемориальный музей А. С.<text:s/><text:soft-page-break/>Грина, <text:s/>залы «Грин и современность»</text:p>
          </table:table-cell>
        </table:table-row>
        <text:soft-page-break/>
        <table:table-row table:style-name="TableRow107">
          <table:table-cell table:style-name="TableCell108">
            <text:p text:style-name="P109">16.03.2025</text:p>
            <text:p text:style-name="P110">15.00</text:p>
          </table:table-cell>
          <table:table-cell table:style-name="TableCell111">
            <text:p text:style-name="P112">Выставка<text:s/>одной картины из фондовой коллекции к Дню воссоединения Крыма с Россией</text:p>
          </table:table-cell>
          <table:table-cell table:style-name="TableCell113">
            <text:p text:style-name="P114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115">
          <table:table-cell table:style-name="TableCell116">
            <text:p text:style-name="P117">20.03.2025-21.03.2025</text:p>
            <text:p text:style-name="P118">В дни и часы работы музея</text:p>
          </table:table-cell>
          <table:table-cell table:style-name="TableCell119">
            <text:p text:style-name="P120">Книжно-иллюстративная выставка «21 марта –<text:s/>Всемирный день поэзии»</text:p>
          </table:table-cell>
          <table:table-cell table:style-name="TableCell121">
            <text:p text:style-name="P122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123">
          <table:table-cell table:style-name="TableCell124">
            <text:p text:style-name="P125">21.03.2025</text:p>
            <text:p text:style-name="P126">15.00</text:p>
          </table:table-cell>
          <table:table-cell table:style-name="TableCell127">
            <text:p text:style-name="P128">Творческая встреча<text:s/>с Ириной Игнатовой, посвященная Всемирному дню поэзии</text:p>
          </table:table-cell>
          <table:table-cell table:style-name="TableCell129">
            <text:p text:style-name="P130">Феодосийский литературно-мемориальный музей А. С. Грина, залы «Грин и современность»</text:p>
          </table:table-cell>
        </table:table-row>
        <table:table-row table:style-name="TableRow131">
          <table:table-cell table:style-name="TableCell132">
            <text:p text:style-name="P133">28.03.2025</text:p>
            <text:p text:style-name="P134">15.00</text:p>
          </table:table-cell>
          <table:table-cell table:style-name="TableCell135">
            <text:p text:style-name="P136">Концерт «Весенняя симфония» в рамках литературно-музыкального проекта «Времена года» совместно с ФДМШ №1</text:p>
          </table:table-cell>
          <table:table-cell table:style-name="TableCell137">
            <text:p text:style-name="P138">Феодосийский литературно-мемориальный музей А. С. Грина, залы «Грин и современность»</text:p>
          </table:table-cell>
        </table:table-row>
        <table:table-row table:style-name="TableRow139">
          <table:table-cell table:style-name="TableCell140">
            <text:p text:style-name="P141">30.03.2025</text:p>
            <text:p text:style-name="P142">15.00</text:p>
          </table:table-cell>
          <table:table-cell table:style-name="TableCell143">
            <text:p text:style-name="P144">Торжественное открытие выставки «Анатолий Ярышкин (Севастополь) и его ученики»</text:p>
          </table:table-cell>
          <table:table-cell table:style-name="TableCell145">
            <text:p text:style-name="P146">Феодосийский литературно-мемориальный музей А. С. Грина, Малые залы</text:p>
          </table:table-cell>
        </table:table-row>
      </table:table>
      <text:p text:style-name="P147"/>
      <text:p text:style-name="P148"/>
      <text:p text:style-name="Standard"><text:span text:style-name="T149">Директор<text:s/></text:span><text:span text:style-name="T150">МБУК ФЛММ А.С. Грина</text:span><text:span text:style-name="T151"><text:tab/></text:span><text:span text:style-name="T152"><text:tab/></text:span><text:span text:style-name="T153"><text:tab/></text:span><text:span text:style-name="T154"><text:tab/>А.В. Сердю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complex="Times New Roman" fo:hyphenate="true"/>
    </style:style>
    <style:style style:name="Обычный1" style:display-name="Обычный1" style:family="paragraph">
      <style:text-properties style:font-name-asian="NSimSun" style:font-name-complex="Arial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3-11-23T08:24:00Z</meta:creation-date>
    <dc:date>2025-03-09T08:46:00Z</dc:date>
    <meta:template xlink:href="Normal" xlink:type="simple"/>
    <meta:editing-cycles>56</meta:editing-cycles>
    <meta:editing-duration>PT38760S</meta:editing-duration>
    <meta:document-statistic meta:page-count="2" meta:paragraph-count="5" meta:word-count="447" meta:character-count="2991" meta:row-count="21" meta:non-whitespace-character-count="2549"/>
  </office:meta>
</office:document-meta>
</file>